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2cm" table:align="margins"/>
    </style:style>
    <style:style style:name="Таблица1.A" style:family="table-column">
      <style:table-column-properties style:column-width="1.508cm" style:rel-column-width="5673*"/>
    </style:style>
    <style:style style:name="Таблица1.B" style:family="table-column">
      <style:table-column-properties style:column-width="15.912cm" style:rel-column-width="59862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Arial" fo:font-size="13pt" fo:language="ru" fo:country="RU" officeooo:rsid="00447cbe" officeooo:paragraph-rsid="006330c7" style:font-size-asian="13pt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fo:language="ru" fo:country="RU" officeooo:rsid="00447cbe" officeooo:paragraph-rsid="0070557b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fo:language="ru" fo:country="RU" officeooo:rsid="006330c7" officeooo:paragraph-rsid="006330c7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fo:language="ru" fo:country="RU" officeooo:rsid="0063c545" officeooo:paragraph-rsid="0063c545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fo:language="ru" fo:country="RU" officeooo:rsid="0063c545" officeooo:paragraph-rsid="0070684e" style:font-size-asian="13pt" style:font-name-complex="Arial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fo:language="ru" fo:country="RU" officeooo:rsid="0066f623" officeooo:paragraph-rsid="007072b4" style:font-size-asian="13pt" style:font-name-complex="Arial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language="ru" fo:country="RU" fo:font-weight="bold" officeooo:rsid="0070557b" officeooo:paragraph-rsid="0070557b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9" style:family="paragraph" style:parent-style-name="Standard">
      <style:text-properties fo:text-transform="uppercase" fo:font-size="16pt" fo:letter-spacing="0.053cm" fo:language="ru" fo:country="RU" fo:font-weight="bold" officeooo:paragraph-rsid="0012faa1" style:font-size-asian="16pt" style:font-weight-asian="bold" style:font-name-complex="Arial" style:font-size-complex="18pt"/>
    </style:style>
    <style:style style:name="P10" style:family="paragraph" style:parent-style-name="Standard">
      <style:text-properties fo:color="#000000" loext:opacity="100%" style:font-name="Arial" fo:font-size="10pt" fo:font-style="normal" fo:font-weight="normal" officeooo:paragraph-rsid="0012faa1" fo:background-color="transparent" style:font-name-asian="Arial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Arial" fo:font-size="13pt" officeooo:paragraph-rsid="00221be4" fo:background-color="#ffffff" style:font-size-asian="13pt" style:font-name-complex="Arial" style:font-size-complex="13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13pt" officeooo:paragraph-rsid="0012faa1" fo:background-color="#ffffff" style:font-size-asian="13pt" style:font-name-complex="Arial" style:font-size-complex="13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fo:language="ru" fo:country="RU" officeooo:paragraph-rsid="0033435c" style:font-size-asian="13pt" style:font-name-complex="Arial" style:font-size-complex="13pt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3pt" fo:language="ru" fo:country="RU" officeooo:paragraph-rsid="00626ab2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Arial" fo:font-size="13pt" fo:language="ru" fo:country="RU" officeooo:paragraph-rsid="00626ab2" style:font-size-asian="13pt" style:font-name-complex="Arial" style:font-size-complex="13p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Arial" fo:font-size="13pt" fo:language="ru" fo:country="RU" officeooo:paragraph-rsid="0033435c" style:font-size-asian="13pt" style:language-asian="ru" style:country-asian="RU" style:font-name-complex="Arial" style:font-size-complex="13pt" style:language-complex="ar" style:country-complex="SA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Arial" fo:font-size="13pt" fo:language="ru" fo:country="RU" officeooo:paragraph-rsid="00626ab2" style:font-size-asian="13pt" style:language-asian="ru" style:country-asian="RU" style:font-name-complex="Arial" style:font-size-complex="13pt" style:language-complex="ar" style:country-complex="SA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.42cm" style:type="right"/>
        </style:tab-stops>
      </style:paragraph-properties>
      <style:text-properties style:font-name="Arial" fo:font-size="13pt" officeooo:paragraph-rsid="00626ab2" style:font-size-asian="13pt" style:font-size-complex="13pt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fo:language="ru" fo:country="RU" officeooo:rsid="003ced24" officeooo:paragraph-rsid="00447cbe" style:font-size-asian="13pt" style:font-name-complex="Arial" style:font-size-complex="13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6pt" fo:letter-spacing="0.053cm" fo:language="ru" fo:country="RU" fo:font-weight="bold" officeooo:paragraph-rsid="0012faa1" style:font-size-asian="16pt" style:font-weight-asian="bold" style:font-name-complex="Arial" style:font-size-complex="16pt"/>
    </style:style>
    <style:style style:name="P22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style:font-name="Arial" fo:font-size="18pt" fo:letter-spacing="0.053cm" fo:language="ru" fo:country="RU" fo:font-weight="bold" officeooo:rsid="004e84ca" officeooo:paragraph-rsid="004e84ca" style:font-size-asian="18pt" style:language-asian="zxx" style:country-asian="none" style:font-weight-asian="bold" style:font-name-complex="Arial" style:font-size-complex="18pt" style:language-complex="zxx" style:country-complex="none"/>
    </style:style>
    <style:style style:name="P23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/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4e84ca" officeooo:paragraph-rsid="0063c545" style:font-size-asian="13pt" style:font-name-complex="Arial" style:font-size-complex="13pt"/>
    </style:style>
    <style:style style:name="P24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/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2c7f5f" officeooo:paragraph-rsid="007072b4" style:font-size-asian="13pt" style:font-name-complex="Arial" style:font-size-complex="13pt"/>
    </style:style>
    <style:style style:name="P25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/>
      <style:text-properties fo:color="#000000" loext:opacity="100%" style:font-name="Arial" fo:font-size="13pt" officeooo:rsid="002a7207" officeooo:paragraph-rsid="005acaab" style:font-size-asian="13pt" style:font-name-complex="Arial" style:font-size-complex="13pt"/>
    </style:style>
    <style:style style:name="P2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10pt" fo:language="ru" fo:country="RU" officeooo:paragraph-rsid="0062de8d" style:font-size-asian="8.75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3pt" fo:language="ru" fo:country="RU" officeooo:rsid="00447cbe" officeooo:paragraph-rsid="00447cbe" style:font-size-asian="13pt" style:font-name-complex="Arial" style:font-size-complex="13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3pt" fo:language="ru" fo:country="RU" officeooo:rsid="006330c7" officeooo:paragraph-rsid="006330c7" style:font-size-asian="13pt" style:font-name-complex="Arial" style:font-size-complex="13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3pt" fo:language="ru" fo:country="RU" officeooo:rsid="006b252b" officeooo:paragraph-rsid="006b252b" style:font-size-asian="13pt" style:font-name-complex="Arial" style:font-size-complex="13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3pt" fo:language="ru" fo:country="RU" officeooo:rsid="0063c545" officeooo:paragraph-rsid="006b252b" style:font-size-asian="13pt" style:font-name-complex="Arial" style:font-size-complex="13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3pt" fo:language="ru" fo:country="RU" officeooo:rsid="0063c545" officeooo:paragraph-rsid="0063c545" style:font-size-asian="13pt" style:font-size-complex="13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3pt" officeooo:rsid="006507ed" officeooo:paragraph-rsid="006507ed"/>
    </style:style>
    <style:style style:name="P33" style:family="paragraph" style:parent-style-name="Standard">
      <style:paragraph-properties fo:margin-left="0cm" fo:margin-right="0cm" fo:text-align="center" style:justify-single-word="false" fo:text-indent="0.229cm" style:auto-text-indent="false"/>
      <style:text-properties style:font-name="Arial" fo:font-size="13pt" fo:language="ru" fo:country="RU" officeooo:rsid="00447cbe" officeooo:paragraph-rsid="00447cbe" style:font-size-asian="13pt" style:font-name-complex="Arial" style:font-size-complex="13pt"/>
    </style:style>
    <style:style style:name="P34" style:family="paragraph" style:parent-style-name="Standard">
      <style:paragraph-properties fo:margin-left="0cm" fo:margin-right="0cm" fo:text-align="center" style:justify-single-word="false" fo:text-indent="0.229cm" style:auto-text-indent="false"/>
      <style:text-properties style:font-name="Arial" fo:font-size="13pt" fo:language="ru" fo:country="RU" fo:font-weight="bold" officeooo:rsid="00447cbe" officeooo:paragraph-rsid="00447cbe" style:font-size-asian="13pt" style:font-weight-asian="bold" style:font-name-complex="Arial" style:font-size-complex="13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.229cm" style:auto-text-indent="false"/>
      <style:text-properties style:font-name="Arial" fo:font-size="12pt" fo:language="ru" fo:country="RU" officeooo:paragraph-rsid="00447cbe" style:font-size-asian="12pt" style:language-asian="ru" style:country-asian="RU" style:font-name-complex="Arial" style:font-size-complex="12pt" style:language-complex="ar" style:country-complex="SA"/>
    </style:style>
    <style:style style:name="P36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text-indent="0.7cm" style:auto-text-indent="false" fo:background-color="transparent" style:writing-mode="lr-tb"/>
      <style:text-properties fo:color="#000000" loext:opacity="100%" style:font-name="Arial" fo:font-size="13pt" fo:language="ru" fo:country="RU" fo:font-weight="bold" officeooo:rsid="005b2c66" officeooo:paragraph-rsid="006330c7" fo:background-color="transparent" style:font-name-asian="Arial" style:font-size-asian="13pt" style:language-asian="zxx" style:country-asian="none" style:font-weight-asian="bold" style:font-name-complex="Arial" style:font-size-complex="13pt" style:language-complex="zxx" style:country-complex="none" style:font-weight-complex="bold"/>
    </style:style>
    <style:style style:name="P37" style:family="paragraph" style:parent-style-name="Standard">
      <style:paragraph-properties fo:margin-left="-0.002cm" fo:margin-right="0.279cm" fo:text-align="justify" style:justify-single-word="false" fo:text-indent="0cm" style:auto-text-indent="false" style:writing-mode="lr-tb"/>
      <style:text-properties style:font-name="Arial" officeooo:paragraph-rsid="00689cc9"/>
    </style:style>
    <style:style style:name="P38" style:family="paragraph" style:parent-style-name="Standard">
      <style:paragraph-properties fo:margin-left="-0.002cm" fo:margin-right="0.279cm" fo:text-align="justify" style:justify-single-word="false" fo:text-indent="0cm" style:auto-text-indent="false" style:writing-mode="lr-tb"/>
      <style:text-properties style:font-name="Arial" fo:font-size="13pt" style:font-size-asian="13pt" style:font-size-complex="13pt"/>
    </style:style>
    <style:style style:name="P39" style:family="paragraph" style:parent-style-name="Standard">
      <style:paragraph-properties fo:margin-left="0cm" fo:margin-right="0.279cm" fo:text-align="justify" style:justify-single-word="false" fo:text-indent="0cm" style:auto-text-indent="false" style:writing-mode="lr-tb"/>
      <style:text-properties style:font-name="Arial"/>
    </style:style>
    <style:style style:name="P40" style:family="paragraph" style:parent-style-name="Standard">
      <style:paragraph-properties fo:margin-left="0cm" fo:margin-right="0.279cm" fo:text-indent="0cm" style:auto-text-indent="false" style:writing-mode="lr-tb"/>
      <style:text-properties style:font-name="Arial" fo:font-size="13pt" style:font-size-asian="13pt" style:font-size-complex="13pt"/>
    </style:style>
    <style:style style:name="P41" style:family="paragraph" style:parent-style-name="Standard">
      <style:paragraph-properties fo:margin-left="0cm" fo:margin-right="0.279cm" fo:text-align="justify" style:justify-single-word="false" fo:text-indent="0cm" style:auto-text-indent="false" style:writing-mode="lr-tb"/>
      <style:text-properties style:font-name="Arial" fo:font-size="13pt" officeooo:paragraph-rsid="00689cc9" style:font-size-asian="13pt" style:font-size-complex="13pt"/>
    </style:style>
    <style:style style:name="P42" style:family="paragraph" style:parent-style-name="Standard">
      <style:paragraph-properties fo:margin-left="0cm" fo:margin-right="0.279cm" fo:text-align="justify" style:justify-single-word="false" fo:text-indent="0cm" style:auto-text-indent="false" style:writing-mode="lr-tb"/>
      <style:text-properties style:font-name="Arial" fo:font-size="13pt" fo:language="ru" fo:country="RU" officeooo:rsid="0070c50a" officeooo:paragraph-rsid="00689cc9" style:font-size-asian="13pt" style:font-size-complex="13pt"/>
    </style:style>
    <style:style style:name="P43" style:family="paragraph" style:parent-style-name="Standard">
      <style:paragraph-properties fo:margin-left="0cm" fo:margin-right="0.279cm" fo:margin-top="0cm" fo:margin-bottom="0.093cm" style:contextual-spacing="false" fo:text-align="justify" style:justify-single-word="false" fo:text-indent="0cm" style:auto-text-indent="false" style:writing-mode="lr-tb"/>
      <style:text-properties style:font-name="Arial" officeooo:paragraph-rsid="00689cc9"/>
    </style:style>
    <style:style style:name="P44" style:family="paragraph" style:parent-style-name="Standard">
      <style:paragraph-properties fo:margin-left="0cm" fo:margin-right="0.279cm" fo:margin-top="0cm" fo:margin-bottom="0.093cm" style:contextual-spacing="false" fo:text-indent="0cm" style:auto-text-indent="false" style:writing-mode="lr-tb"/>
      <style:text-properties style:font-name="Arial" fo:font-size="13pt" officeooo:paragraph-rsid="00689cc9" style:font-size-asian="13pt" style:font-size-complex="13pt"/>
    </style:style>
    <style:style style:name="P45" style:family="paragraph" style:parent-style-name="Standard">
      <style:paragraph-properties fo:margin-left="-0.002cm" fo:margin-right="-0.002cm" fo:text-align="justify" style:justify-single-word="false" fo:text-indent="0cm" style:auto-text-indent="false" style:writing-mode="lr-tb"/>
      <style:text-properties style:font-name="Arial" fo:font-size="13pt" style:font-size-asian="13pt" style:font-size-complex="13pt"/>
    </style:style>
    <style:style style:name="P46" style:family="paragraph" style:parent-style-name="Standard">
      <style:paragraph-properties fo:margin-left="-0.002cm" fo:margin-right="-0.002cm" fo:text-align="justify" style:justify-single-word="false" fo:text-indent="0cm" style:auto-text-indent="false" style:writing-mode="lr-tb"/>
      <style:text-properties style:font-name="Arial" fo:font-size="13pt" officeooo:paragraph-rsid="007072b4" style:font-size-asian="13pt" style:font-size-complex="13pt"/>
    </style:style>
    <style:style style:name="P47" style:family="paragraph" style:parent-style-name="Standard">
      <style:paragraph-properties fo:margin-left="-0.002cm" fo:margin-right="-0.002cm" fo:line-height="107%" fo:text-align="justify" style:justify-single-word="false" fo:text-indent="0cm" style:auto-text-indent="false" style:writing-mode="lr-tb"/>
      <style:text-properties style:font-name="Arial" fo:font-size="13pt" officeooo:paragraph-rsid="00689cc9" style:font-size-asian="13pt" style:font-size-complex="13pt"/>
    </style:style>
    <style:style style:name="P48" style:family="paragraph" style:parent-style-name="Standard">
      <style:paragraph-properties fo:margin-left="1cm" fo:margin-right="0cm" fo:margin-top="0cm" fo:margin-bottom="0.183cm" style:contextual-spacing="false" fo:line-height="107%" fo:text-align="center" style:justify-single-word="false" fo:text-indent="-0.018cm" style:auto-text-indent="false" style:writing-mode="lr-tb"/>
      <style:text-properties style:font-name="Arial"/>
    </style:style>
    <style:style style:name="P49" style:family="paragraph" style:parent-style-name="Standard">
      <style:paragraph-properties fo:margin-left="4.598cm" fo:margin-right="0cm" fo:line-height="107%" fo:text-indent="-0.018cm" style:auto-text-indent="false" style:writing-mode="lr-tb"/>
      <style:text-properties style:font-name="Arial"/>
    </style:style>
    <style:style style:name="P50" style:family="paragraph" style:parent-style-name="Standard">
      <style:paragraph-properties fo:margin-left="3.836cm" fo:margin-right="0cm" fo:margin-top="0cm" fo:margin-bottom="0.183cm" style:contextual-spacing="false" fo:line-height="107%" fo:text-indent="-0.018cm" style:auto-text-indent="false" style:writing-mode="lr-tb"/>
      <style:text-properties style:font-name="Arial" officeooo:paragraph-rsid="00689cc9"/>
    </style:style>
    <style:style style:name="P51" style:family="paragraph" style:parent-style-name="Standard">
      <style:paragraph-properties fo:margin-left="3.836cm" fo:margin-right="0cm" fo:margin-top="0cm" fo:margin-bottom="0.183cm" style:contextual-spacing="false" fo:line-height="107%" fo:text-indent="-0.018cm" style:auto-text-indent="false" style:writing-mode="lr-tb"/>
      <style:text-properties style:font-name="Arial" fo:font-size="13pt" fo:language="en" fo:country="US" fo:font-weight="bold" style:font-size-asian="13pt" style:font-weight-asian="bold" style:font-size-complex="13pt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9cm" style:auto-text-indent="false" style:page-number="auto" fo:background-color="transparent" style:writing-mode="lr-tb"/>
      <style:text-properties style:font-name="Arial" fo:font-size="13pt" style:font-size-asian="13pt" style:font-size-complex="13pt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style:font-name="Arial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 style:writing-mode="lr-tb"/>
      <style:text-properties style:font-name="Arial" officeooo:paragraph-rsid="007072b4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 style:writing-mode="lr-tb"/>
      <style:text-properties style:font-name="Arial" officeooo:paragraph-rsid="007072b4"/>
    </style:style>
    <style:style style:name="P56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text-indent="0cm" style:auto-text-indent="false" style:page-number="auto" fo:background-color="transparent" style:writing-mode="lr-tb"/>
      <style:text-properties style:font-name="Arial" officeooo:paragraph-rsid="00689cc9"/>
    </style:style>
    <style:style style:name="P57" style:family="paragraph" style:parent-style-name="Standard">
      <style:paragraph-properties fo:margin-left="-0.002cm" fo:margin-right="-0.002cm" fo:text-align="justify" style:justify-single-word="false" fo:text-indent="0.753cm" style:auto-text-indent="false" style:writing-mode="lr-tb"/>
      <style:text-properties style:font-name="Arial" fo:font-size="13pt" style:font-size-asian="13pt" style:font-size-complex="13pt"/>
    </style:style>
    <style:style style:name="P58" style:family="paragraph" style:parent-style-name="Standard">
      <style:paragraph-properties fo:margin-left="0cm" fo:margin-right="-0.002cm" fo:text-align="justify" style:justify-single-word="false" fo:text-indent="0cm" style:auto-text-indent="false" style:writing-mode="lr-tb"/>
      <style:text-properties style:font-name="Arial" fo:font-size="13pt" style:font-size-asian="13pt" style:font-size-complex="13pt"/>
    </style:style>
    <style:style style:name="P59" style:family="paragraph" style:parent-style-name="Standard">
      <style:paragraph-properties fo:margin-left="0cm" fo:margin-right="-0.002cm" fo:text-align="justify" style:justify-single-word="false" fo:text-indent="0cm" style:auto-text-indent="false" style:writing-mode="lr-tb"/>
      <style:text-properties style:font-name="Arial" fo:font-size="13pt" officeooo:paragraph-rsid="00689cc9" style:font-size-asian="13pt" style:font-size-complex="13pt"/>
    </style:style>
    <style:style style:name="P60" style:family="paragraph" style:parent-style-name="Standard" style:master-page-name="">
      <loext:graphic-properties draw:fill="none"/>
      <style:paragraph-properties fo:margin-left="0cm" fo:margin-right="0.3cm" fo:margin-top="0cm" fo:margin-bottom="0cm" style:contextual-spacing="false" fo:text-align="justify" style:justify-single-word="false" fo:text-indent="1.3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style:font-name="Arial" fo:font-size="13pt" officeooo:paragraph-rsid="00689cc9" style:font-size-asian="13pt" style:font-size-complex="13pt"/>
    </style:style>
    <style:style style:name="P61" style:family="paragraph" style:parent-style-name="Standard">
      <loext:graphic-properties draw:fill="none"/>
      <style:paragraph-properties fo:margin-left="0cm" fo:margin-right="0.3cm" fo:margin-top="0cm" fo:margin-bottom="0cm" style:contextual-spacing="false" fo:text-align="justify" style:justify-single-word="false" fo:text-indent="1.3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Arial" fo:font-size="13pt" officeooo:paragraph-rsid="00689cc9" style:font-size-asian="13pt" style:font-size-complex="13pt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.183cm" style:contextual-spacing="false" fo:line-height="107%" fo:text-align="justify" style:justify-single-word="false" fo:text-indent="1.3cm" style:auto-text-indent="false" style:page-number="auto" fo:background-color="transparent" style:writing-mode="lr-tb"/>
      <style:text-properties style:font-name="Arial" fo:font-size="13pt" officeooo:paragraph-rsid="00689cc9" style:font-size-asian="13pt" style:font-size-complex="13pt"/>
    </style:style>
    <style:style style:name="P63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text-indent="0.9cm" style:auto-text-indent="false" style:page-number="auto" fo:background-color="transparent" style:writing-mode="lr-tb"/>
      <style:text-properties style:font-name="Arial" officeooo:paragraph-rsid="007072b4"/>
    </style:style>
    <style:style style:name="P64" style:family="paragraph" style:parent-style-name="Standard">
      <loext:graphic-properties draw:fill="none"/>
      <style:paragraph-properties fo:margin-left="0cm" fo:margin-right="0.3cm" fo:text-align="justify" style:justify-single-word="false" fo:text-indent="0.9cm" style:auto-text-indent="false" fo:background-color="transparent" style:writing-mode="lr-tb"/>
      <style:text-properties style:font-name="Arial" officeooo:paragraph-rsid="007072b4"/>
    </style:style>
    <style:style style:name="P65" style:family="paragraph" style:parent-style-name="List_20_Paragraph" style:list-style-name="WWNum2">
      <style:paragraph-properties fo:margin-left="7.251cm" fo:margin-right="1.261cm" fo:margin-top="0cm" fo:margin-bottom="0.026cm" style:contextual-spacing="true" fo:line-height="107%" fo:text-indent="-0.349cm" style:auto-text-indent="false" style:writing-mode="lr-tb"/>
      <style:text-properties style:font-name="Arial" fo:font-size="13pt" fo:font-weight="bold" style:font-size-asian="13pt" style:font-weight-asian="bold" style:font-size-complex="13pt"/>
    </style:style>
    <style:style style:name="P66" style:family="paragraph" style:parent-style-name="List_20_Paragraph" style:list-style-name="WWNum1a">
      <style:paragraph-properties fo:margin-left="0cm" fo:margin-right="0.279cm" fo:text-align="justify" style:justify-single-word="false" fo:text-indent="1cm" style:auto-text-indent="false" style:writing-mode="lr-tb"/>
      <style:text-properties style:font-name="Arial" fo:font-size="13pt" style:font-size-asian="13pt" style:font-size-complex="13pt"/>
    </style:style>
    <style:style style:name="P67" style:family="paragraph" style:parent-style-name="List_20_Paragraph" style:list-style-name="WWNum1a">
      <style:paragraph-properties fo:margin-left="0cm" fo:margin-right="-0.002cm" fo:text-align="justify" style:justify-single-word="false" fo:text-indent="1cm" style:auto-text-indent="false" style:writing-mode="lr-tb"/>
      <style:text-properties style:font-name="Arial"/>
    </style:style>
    <style:style style:name="P6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12faa1" style:language-asian="ru" style:country-asian="RU" style:font-name-complex="Arial" style:font-size-complex="13pt" style:language-complex="ar" style:country-complex="SA"/>
    </style:style>
    <style:style style:name="P69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style:writing-mode="lr-tb"/>
      <style:text-properties style:font-name="Arial" fo:font-size="13pt" style:font-size-asian="13pt" style:font-size-complex="13pt"/>
    </style:style>
    <style:style style:name="P70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style:writing-mode="lr-tb"/>
      <style:text-properties style:font-name="Arial" fo:font-size="13pt" fo:language="ru" fo:country="RU" fo:font-weight="bold" officeooo:rsid="006507ed" style:font-size-asian="13pt" style:font-weight-asian="bold" style:font-size-complex="13pt" style:font-weight-complex="bold"/>
    </style:style>
    <style:style style:name="P71" style:family="paragraph" style:parent-style-name="Standard" style:list-style-name="L1">
      <loext:graphic-properties draw:fill="none"/>
      <style:paragraph-properties fo:text-align="center" style:justify-single-word="false" fo:orphans="2" fo:widows="2" fo:background-color="transparent" style:writing-mode="lr-tb"/>
      <style:text-properties officeooo:paragraph-rsid="0062de8d"/>
    </style:style>
    <style:style style:name="P72" style:family="paragraph" style:parent-style-name="Standard" style:list-style-name="L2">
      <loext:graphic-properties draw:fill="none"/>
      <style:paragraph-properties fo:margin-left="0cm" fo:margin-right="0cm" fo:line-height="115%" fo:text-align="justify" style:justify-single-word="false" fo:text-indent="0.7cm" style:auto-text-indent="false" fo:background-color="transparent"/>
      <style:text-properties style:font-name="Arial" fo:font-size="13pt" officeooo:paragraph-rsid="006330c7" style:font-size-asian="13pt" style:font-size-complex="13pt"/>
    </style:style>
    <style:style style:name="P73" style:family="paragraph" style:parent-style-name="Standard" style:list-style-name="L2">
      <loext:graphic-properties draw:fill="none"/>
      <style:paragraph-properties fo:margin-left="0cm" fo:margin-right="0cm" fo:line-height="115%" fo:text-align="justify" style:justify-single-word="false" fo:text-indent="0.7cm" style:auto-text-indent="false" fo:background-color="transparent"/>
      <style:text-properties style:font-name="Arial" fo:font-size="13pt" officeooo:paragraph-rsid="00447cbe" style:font-size-asian="13pt" style:font-size-complex="13pt"/>
    </style:style>
    <style:style style:name="P74" style:family="paragraph" style:parent-style-name="Standard" style:list-style-name="L2">
      <loext:graphic-properties draw:fill="none"/>
      <style:paragraph-properties fo:margin-left="0cm" fo:margin-right="0cm" fo:line-height="115%" fo:text-align="justify" style:justify-single-word="false" fo:text-indent="0.7cm" style:auto-text-indent="false" fo:background-color="transparent"/>
      <style:text-properties officeooo:paragraph-rsid="006330c7"/>
    </style:style>
    <style:style style:name="P75" style:family="paragraph" style:parent-style-name="Standard" style:list-style-name="L2" style:master-page-name="">
      <loext:graphic-properties draw:fill="none"/>
      <style:paragraph-properties fo:margin-left="0cm" fo:margin-right="0cm" fo:line-height="115%" fo:text-align="justify" style:justify-single-word="false" fo:text-indent="0.7cm" style:auto-text-indent="false" style:page-number="auto" fo:background-color="transparent"/>
      <style:text-properties style:font-name="Arial" fo:font-size="13pt" officeooo:paragraph-rsid="00447cbe" style:font-size-asian="13pt" style:font-size-complex="13pt"/>
    </style:style>
    <style:style style:name="P76" style:family="paragraph" style:parent-style-name="Нормальный" style:list-style-name="L2" style:master-page-name="">
      <loext:graphic-properties draw:fill="none"/>
      <style:paragraph-properties fo:margin-left="0cm" fo:margin-right="0cm" fo:line-height="115%" fo:text-align="justify" style:justify-single-word="false" fo:text-indent="0.7cm" style:auto-text-indent="false" style:page-number="auto" fo:background-color="transparent"/>
      <style:text-properties style:font-name="Arial" fo:font-size="13pt" officeooo:paragraph-rsid="006330c7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554af1"/>
    </style:style>
    <style:style style:name="T3" style:family="text">
      <style:text-properties fo:language="ru" fo:country="RU" officeooo:rsid="00137742"/>
    </style:style>
    <style:style style:name="T4" style:family="text">
      <style:text-properties fo:language="ru" fo:country="RU" officeooo:rsid="00221be4"/>
    </style:style>
    <style:style style:name="T5" style:family="text">
      <style:text-properties fo:language="ru" fo:country="RU" officeooo:rsid="00447cbe"/>
    </style:style>
    <style:style style:name="T6" style:family="text">
      <style:text-properties fo:language="ru" fo:country="RU" officeooo:rsid="004e84ca" style:language-asian="zxx" style:country-asian="none" style:language-complex="zxx" style:country-complex="none"/>
    </style:style>
    <style:style style:name="T7" style:family="text">
      <style:text-properties fo:language="ru" fo:country="RU" officeooo:rsid="00526ba9" style:language-asian="zxx" style:country-asian="none" style:language-complex="zxx" style:country-complex="none"/>
    </style:style>
    <style:style style:name="T8" style:family="text">
      <style:text-properties fo:language="ru" fo:country="RU" officeooo:rsid="006330c7" style:language-asian="zxx" style:country-asian="none" style:language-complex="zxx" style:country-complex="none"/>
    </style:style>
    <style:style style:name="T9" style:family="text">
      <style:text-properties fo:language="ru" fo:country="RU" officeooo:rsid="004e84ca"/>
    </style:style>
    <style:style style:name="T10" style:family="text">
      <style:text-properties fo:language="ru" fo:country="RU" officeooo:rsid="00626ab2"/>
    </style:style>
    <style:style style:name="T11" style:family="text">
      <style:text-properties fo:language="ru" fo:country="RU" officeooo:rsid="0062de8d"/>
    </style:style>
    <style:style style:name="T12" style:family="text">
      <style:text-properties fo:language="ru" fo:country="RU" officeooo:rsid="007072b4"/>
    </style:style>
    <style:style style:name="T13" style:family="text">
      <style:text-properties fo:language="ru" fo:country="RU" officeooo:rsid="0070c50a"/>
    </style:style>
    <style:style style:name="T14" style:family="text">
      <style:text-properties fo:language="ru" fo:country="RU" officeooo:rsid="0072b1b1"/>
    </style:style>
    <style:style style:name="T15" style:family="text">
      <style:text-properties fo:language="ru" fo:country="RU" officeooo:rsid="00731615"/>
    </style:style>
    <style:style style:name="T16" style:family="text">
      <style:text-properties fo:language="ru" fo:country="RU" officeooo:rsid="00734b35"/>
    </style:style>
    <style:style style:name="T17" style:family="text">
      <style:text-properties fo:font-variant="normal" fo:text-transform="none" fo:letter-spacing="normal" fo:language="ru" fo:country="RU" fo:font-style="normal" fo:font-weight="normal" officeooo:rsid="004e84ca"/>
    </style:style>
    <style:style style:name="T18" style:family="text">
      <style:text-properties fo:font-variant="normal" fo:text-transform="none" fo:letter-spacing="normal" fo:language="ru" fo:country="RU" fo:font-style="normal" fo:font-weight="normal" officeooo:rsid="006b252b"/>
    </style:style>
    <style:style style:name="T19" style:family="text">
      <style:text-properties fo:font-variant="normal" fo:text-transform="none" fo:letter-spacing="normal" fo:font-style="normal" fo:font-weight="normal" officeooo:rsid="004e84ca"/>
    </style:style>
    <style:style style:name="T20" style:family="text">
      <style:text-properties fo:font-variant="normal" fo:text-transform="none" fo:color="#000000" loext:opacity="100%" fo:letter-spacing="normal" fo:font-style="normal" fo:font-weight="normal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5acaab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6bdcfb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70684e"/>
    </style:style>
    <style:style style:name="T24" style:family="text">
      <style:text-properties officeooo:rsid="00447cbe"/>
    </style:style>
    <style:style style:name="T25" style:family="text">
      <style:text-properties style:font-name="Arial"/>
    </style:style>
    <style:style style:name="T26" style:family="text">
      <style:text-properties style:font-name="Arial" fo:font-size="13pt" style:font-size-asian="13pt" style:font-size-complex="13pt"/>
    </style:style>
    <style:style style:name="T27" style:family="text">
      <style:text-properties style:font-name="Arial" fo:font-size="13pt" fo:language="ru" fo:country="RU" style:font-size-asian="13pt" style:font-size-complex="13pt"/>
    </style:style>
    <style:style style:name="T28" style:family="text">
      <style:text-properties style:font-name="Arial" fo:font-size="13pt" fo:language="ru" fo:country="RU" officeooo:rsid="006330c7" style:font-size-asian="13pt" style:font-size-complex="13pt"/>
    </style:style>
    <style:style style:name="T29" style:family="text">
      <style:text-properties style:font-name="Arial" fo:font-size="13pt" fo:language="ru" fo:country="RU" officeooo:rsid="00734b35" style:font-size-asian="13pt" style:font-size-complex="13pt"/>
    </style:style>
    <style:style style:name="T30" style:family="text">
      <style:text-properties style:font-name="Arial" fo:language="ru" fo:country="RU"/>
    </style:style>
    <style:style style:name="T31" style:family="text">
      <style:text-properties style:font-name="Arial" fo:language="ru" fo:country="RU" officeooo:rsid="006330c7"/>
    </style:style>
    <style:style style:name="T32" style:family="text">
      <style:text-properties style:font-name="Arial" officeooo:rsid="006330c7"/>
    </style:style>
    <style:style style:name="T33" style:family="text">
      <style:text-properties officeooo:rsid="005acaab" style:font-size-asian="13pt" style:language-asian="ru" style:country-asian="RU" style:font-size-complex="13pt" style:language-complex="ar" style:country-complex="SA"/>
    </style:style>
    <style:style style:name="T34" style:family="text">
      <style:text-properties fo:color="#000000" loext:opacity="100%" style:font-name="Arial" fo:font-size="13pt" fo:language="ru" fo:country="RU" fo:font-style="normal" fo:font-weight="normal" officeooo:rsid="0062de8d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35" style:family="text">
      <style:text-properties fo:color="#000000" loext:opacity="100%" style:font-name="Arial" fo:font-size="13pt" fo:language="ru" fo:country="RU" fo:font-style="normal" fo:font-weight="normal" officeooo:rsid="006e8e56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36" style:family="text">
      <style:text-properties fo:color="#000000" loext:opacity="100%" style:font-name="Arial" fo:font-size="13pt" fo:language="ru" fo:country="RU" fo:font-style="normal" fo:font-weight="normal" officeooo:rsid="001e45f2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7" style:family="text">
      <style:text-properties fo:color="#000000" loext:opacity="100%" style:font-name="Arial" fo:font-size="13pt" fo:language="ru" fo:country="RU" fo:font-style="normal" fo:font-weight="normal" officeooo:rsid="006e8e56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8" style:family="text">
      <style:text-properties fo:color="#000000" loext:opacity="100%" fo:language="ru" fo:country="RU" fo:font-weight="bold" officeooo:rsid="005b2c66" style:font-weight-asian="bold" style:font-name-complex="Arial" style:font-weight-complex="bold"/>
    </style:style>
    <style:style style:name="T39" style:family="text">
      <style:text-properties fo:color="#000000" loext:opacity="100%" fo:language="ru" fo:country="RU" fo:font-weight="bold" officeooo:rsid="006507ed" style:font-weight-asian="bold" style:font-name-complex="Arial" style:font-weight-complex="bold"/>
    </style:style>
    <style:style style:name="T40" style:family="text">
      <style:text-properties fo:color="#000000" loext:opacity="100%" fo:font-size="13pt" style:font-size-asian="13pt" style:font-size-complex="13pt"/>
    </style:style>
    <style:style style:name="T41" style:family="text">
      <style:text-properties fo:color="#000000" loext:opacity="100%" fo:font-size="13pt" fo:language="ru" fo:country="RU" officeooo:rsid="006507ed" style:font-size-asian="13pt" style:font-size-complex="13pt"/>
    </style:style>
    <style:style style:name="T42" style:family="text">
      <style:text-properties fo:color="#000000" loext:opacity="100%" fo:font-size="13pt" fo:language="ru" fo:country="RU" officeooo:rsid="006b252b" style:font-size-asian="13pt" style:font-size-complex="13pt"/>
    </style:style>
    <style:style style:name="T43" style:family="text">
      <style:text-properties officeooo:rsid="00626ab2" style:language-asian="ru" style:country-asian="RU" style:language-complex="ar" style:country-complex="SA"/>
    </style:style>
    <style:style style:name="T44" style:family="text">
      <style:text-properties officeooo:rsid="0063c545" style:language-asian="ru" style:country-asian="RU" style:language-complex="ar" style:country-complex="SA"/>
    </style:style>
    <style:style style:name="T45" style:family="text">
      <style:text-properties officeooo:rsid="004e84ca"/>
    </style:style>
    <style:style style:name="T46" style:family="text">
      <style:text-properties fo:font-size="13pt" style:font-size-asian="13pt" style:font-size-complex="13pt"/>
    </style:style>
    <style:style style:name="T47" style:family="text">
      <style:text-properties fo:font-size="13pt" fo:language="ru" fo:country="RU" style:font-size-asian="13pt" style:font-size-complex="13pt"/>
    </style:style>
    <style:style style:name="T48" style:family="text">
      <style:text-properties fo:font-size="13pt" fo:language="ru" fo:country="RU" officeooo:rsid="006507ed" style:font-size-asian="13pt" style:font-size-complex="13pt"/>
    </style:style>
    <style:style style:name="T49" style:family="text">
      <style:text-properties fo:font-size="13pt" fo:language="ru" fo:country="RU" officeooo:rsid="0066f623" style:font-size-asian="13pt" style:font-size-complex="13pt"/>
    </style:style>
    <style:style style:name="T50" style:family="text">
      <style:text-properties fo:font-size="13pt" fo:language="ru" fo:country="RU" officeooo:rsid="00670e34" style:font-size-asian="13pt" style:font-size-complex="13pt"/>
    </style:style>
    <style:style style:name="T51" style:family="text">
      <style:text-properties fo:font-size="13pt" fo:language="ru" fo:country="RU" officeooo:rsid="00689cc9" style:font-size-asian="13pt" style:font-size-complex="13pt"/>
    </style:style>
    <style:style style:name="T52" style:family="text">
      <style:text-properties fo:font-size="13pt" fo:language="ru" fo:country="RU" officeooo:rsid="007072b4" style:font-size-asian="13pt" style:font-size-complex="13pt"/>
    </style:style>
    <style:style style:name="T53" style:family="text">
      <style:text-properties fo:font-size="13pt" fo:font-weight="bold" style:font-size-asian="13pt" style:font-weight-asian="bold" style:font-size-complex="13pt"/>
    </style:style>
    <style:style style:name="T54" style:family="text">
      <style:text-properties fo:font-size="13pt" fo:language="en" fo:country="US" fo:font-weight="bold" style:font-size-asian="13pt" style:font-weight-asian="bold" style:font-size-complex="13pt"/>
    </style:style>
    <style:style style:name="T55" style:family="text">
      <style:text-properties fo:font-size="13pt" fo:language="en" fo:country="US" fo:font-weight="bold" officeooo:rsid="00689cc9" style:font-size-asian="13pt" style:font-weight-asian="bold" style:font-size-complex="13pt"/>
    </style:style>
    <style:style style:name="T56" style:family="text">
      <style:text-properties officeooo:rsid="006330c7"/>
    </style:style>
    <style:style style:name="T57" style:family="text">
      <style:text-properties officeooo:rsid="006507e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officeooo:rsid="006b252b"/>
    </style:style>
    <style:style style:name="T60" style:family="text">
      <style:text-properties officeooo:rsid="0070684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frame draw:style-name="fr1" draw:name="Рисунок 3" text:anchor-type="as-char" svg:width="1.228cm" svg:height="1.898cm" draw:z-index="0"><draw:image xlink:href="Pictures/1000000000000214000003363035E937833BBBF6.jpg" xlink:type="simple" xlink:show="embed" xlink:actuate="onLoad" draw:mime-type="image/jpeg"/></draw:frame></text:p>
      <text:p text:style-name="P21">Администрация <text:line-break/>Уватского муниципального района</text:p>
      <text:p text:style-name="P22">ПОСТАНОВЛЕНИЕ</text:p>
      <text:p text:style-name="P9"/>
      <text:p text:style-name="P19"><text:span text:style-name="T4"><text:s/></text:span><text:span text:style-name="T11">00 марта</text:span><text:span text:style-name="T2"> 20</text:span><text:span text:style-name="T3">2</text:span><text:span text:style-name="T11">4</text:span><text:span text:style-name="T2"> г.</text:span><text:span text:style-name="T1"><text:tab/> с. Уват<text:tab/> <text:s text:c="4"/>№</text:span><text:span text:style-name="T11">проект</text:span></text:p>
      <text:p text:style-name="P10"/>
      <text:list xml:id="list2851612616" text:style-name="L1">
        <text:list-header>
          <text:p text:style-name="P71"><text:span text:style-name="T36">О </text:span><text:span text:style-name="T37">К</text:span><text:span text:style-name="T34">оординационном совете по <text:s/>взаимодействию с </text:span><text:span text:style-name="T35">Общероссийским </text:span><text:span text:style-name="T34">общественно-государственным движение детей и молодежи</text:span></text:p>
        </text:list-header>
      </text:list>
      <text:p text:style-name="P26"/>
      <text:p text:style-name="P11"><text:span text:style-name="T26"><text:tab/></text:span><text:span text:style-name="T27">В </text:span><text:span text:style-name="T26">соответствии с частью 7 статьи 6 Федерального закона Российской Федерации от 14.07.2022 № 261-ФЗ «О российском движении детей и молодежи», пунктом 4 перечня поручений Президента Российской Федерации по вопросам организации деятельности Общероссийского общественно-государственного движения детей и молодежи от 28.09.2022 № Пр-1764, </text:span><text:span text:style-name="T28">п</text:span><text:span text:style-name="T29">одпунктом</text:span><text:span text:style-name="T28"> 1.5.1 </text:span><text:span text:style-name="T29">пункта </text:span><text:span text:style-name="T28">1.5 протокола заседания Координационного совета по взаимодействию с Общероссийским общественно-государственным движением детей и молодежи, </text:span><text:span text:style-name="T26">в целях обеспечения согласованных действий по вопросам поддержки и развития детского и молодежного движения в </text:span><text:span text:style-name="T28">Уватском </text:span><text:span text:style-name="T26">муниципальном районе:</text:span></text:p>
      <text:p text:style-name="P8"/>
      <text:list xml:id="list4039522841" text:style-name="L2">
        <text:list-item>
          <text:p text:style-name="P76">Создать Координационный совет по взаимодействию с Общероссийским общественно-государственным движением детей и молодежи.</text:p>
        </text:list-item>
        <text:list-item>
          <text:p text:style-name="P72"><text:span text:style-name="T25">Утвердить состав Координационно</text:span><text:span text:style-name="T31">го</text:span><text:span text:style-name="T25"> совет</text:span><text:span text:style-name="T31">а</text:span><text:span text:style-name="T25"> по взаимодействию с Общероссийским общественно-государственным движением детей и молодежи</text:span><text:span text:style-name="T30"> <text:s/></text:span><text:span text:style-name="T25">согласно приложению 1 к настоящему распоряжению.</text:span></text:p>
        </text:list-item>
        <text:list-item>
          <text:p text:style-name="P74"><text:span text:style-name="T26">Утвердить Положение о Координационном совете по взаимодействию с Общероссийским общественно-государственным движением детей и молодежи </text:span><text:span text:style-name="T28"><text:s/></text:span><text:span text:style-name="T26">согласно приложению 2 к настоящему распоряжению.</text:span></text:p>
        </text:list-item>
        <text:list-item>
          <text:p text:style-name="P75">Заместителю начальника управления по социальным вопросам администрации Уватского муниципального района (А.П. Тельнову) довести данное <text:span text:style-name="T7">постановление</text:span> до заинтересованных лиц.</text:p>
        </text:list-item>
        <text:list-item>
          <text:p text:style-name="P73">Сектору делопроизводства, документационного обеспечения и контроля аппарата главы администрации Уватского муниципального района (А.Ю. Васильева) направить настоящее <text:span text:style-name="T6">постановление </text:span>для размещения на сайте Уватского муниципального района в сети Интернет.</text:p>
        </text:list-item>
        <text:list-item>
          <text:p text:style-name="P73">Настоящее <text:span text:style-name="T6">постановление</text:span> вступает в силу со дня его подписания.</text:p>
        </text:list-item>
        <text:list-item>
          <text:p text:style-name="P73">Контроль за исполнением настоящего <text:span text:style-name="T6">постановления </text:span>возложить на заместителя Главы, начальника управления по социальным вопросам администрации Уватского муниципального района.</text:p>
        </text:list-item>
      </text:list>
      <text:p text:style-name="P12"><text:span text:style-name="T5"><text:line-break/>Глав</text:span><text:span text:style-name="T10">ы</text:span><text:span text:style-name="T4"> <text:s text:c="101"/></text:span><text:span text:style-name="T8">В.И. Елизаров</text:span></text:p>
      <text:p text:style-name="P13"/>
      <text:p text:style-name="P13"><text:soft-page-break/></text:p>
      <text:p text:style-name="P13"/>
      <text:p text:style-name="P17">Приложение <text:span text:style-name="T24">№1</text:span> </text:p>
      <text:p text:style-name="P17">к <text:span text:style-name="T45">постановлению</text:span> администрации</text:p>
      <text:p text:style-name="P17">Уватского муниципального района </text:p>
      <text:p text:style-name="P15">от <text:span text:style-name="T56">00</text:span> <text:span text:style-name="T56">марта2024 г.</text:span> № </text:p>
      <text:p text:style-name="P14"/>
      <text:p text:style-name="P34">Состав </text:p>
      <text:p text:style-name="P36"><text:span text:style-name="T25">Координационно</text:span><text:span text:style-name="T32">го</text:span><text:span text:style-name="T25"> совет</text:span><text:span text:style-name="T32">а</text:span><text:span text:style-name="T25"> по взаимодействию с Общероссийским общественно-государственным движением детей и молодежи </text:span></text:p>
      <text:p text:style-name="P33"/>
      <table:table table:name="Таблица1" table:style-name="Таблица1">
        <table:table-column table:style-name="Таблица1.A"/>
        <table:table-column table:style-name="Таблица1.B"/>
        <table:table-row table:style-name="TableLine502513056">
          <table:table-cell table:style-name="Таблица1.A1" office:value-type="string">
            <text:p text:style-name="P27">1.</text:p>
          </table:table-cell>
          <table:table-cell table:style-name="Таблица1.A1" office:value-type="string">
            <text:p text:style-name="P3">Глава администрации Уватского муниципального района, председатель Координационного совета</text:p>
          </table:table-cell>
        </table:table-row>
        <table:table-row table:style-name="TableLine502426288">
          <table:table-cell table:style-name="Таблица1.A1" office:value-type="string">
            <text:p text:style-name="P28">2.</text:p>
          </table:table-cell>
          <table:table-cell table:style-name="Таблица1.A1" office:value-type="string">
            <text:p text:style-name="P2">Заместитель Главы <text:span text:style-name="T60">администрации Уватского муниципального района</text:span>, начальник управления по социальным вопросам <text:span text:style-name="T60">администрации Уватского муниципального района</text:span>, <text:span text:style-name="T56">заместитель председателя Координационного совета</text:span></text:p>
          </table:table-cell>
        </table:table-row>
        <table:table-row table:style-name="TableLine502506800">
          <table:table-cell table:style-name="Таблица1.A1" office:value-type="string">
            <text:p text:style-name="P29">3.</text:p>
          </table:table-cell>
          <table:table-cell table:style-name="Таблица1.A1" office:value-type="string">
            <text:p text:style-name="P5">Заместитель начальника управления по социальным вопросам администрации <text:span text:style-name="T60">Уватского муниципального района</text:span> <text:span text:style-name="T57">(секретарь комиссии)</text:span></text:p>
          </table:table-cell>
        </table:table-row>
        <table:table-row table:style-name="TableLine502323472">
          <table:table-cell table:style-name="Таблица1.A1" table:number-columns-spanned="2" office:value-type="string">
            <text:p text:style-name="P30"/>
            <text:p text:style-name="P7">Члены Координационного совета</text:p>
          </table:table-cell>
          <table:covered-table-cell/>
        </table:table-row>
        <table:table-row table:style-name="TableLine502362640">
          <table:table-cell table:style-name="Таблица1.A1" office:value-type="string">
            <text:p text:style-name="P29">4.</text:p>
          </table:table-cell>
          <table:table-cell table:style-name="Таблица1.A1" office:value-type="string">
            <text:p text:style-name="P1"><text:span text:style-name="T57">П</text:span>редседатель Совета местного отделения Общероссийского общественно-государственного движения детей и молодежи «Движение первых» <text:span text:style-name="T57">(по согласованию)</text:span></text:p>
          </table:table-cell>
        </table:table-row>
        <table:table-row table:style-name="TableLine502420032">
          <table:table-cell table:style-name="Таблица1.A1" office:value-type="string">
            <text:p text:style-name="P27"><text:span text:style-name="T59">5</text:span>.</text:p>
          </table:table-cell>
          <table:table-cell table:style-name="Таблица1.A1" office:value-type="string">
            <text:p text:style-name="P4"><text:span text:style-name="T21">Н</text:span><text:span text:style-name="T20">ачальник межрайонного управления социальной защиты (Уватский, Вагайский районы) (по согласованию)</text:span></text:p>
          </table:table-cell>
        </table:table-row>
        <table:table-row table:style-name="TableLine502330544">
          <table:table-cell table:style-name="Таблица1.A1" office:value-type="string">
            <text:p text:style-name="P27"><text:span text:style-name="T59">6</text:span>.</text:p>
          </table:table-cell>
          <table:table-cell table:style-name="Таблица1.A1" office:value-type="string">
            <text:p text:style-name="P6">Руководитель районного методического объединения организаторов воспитательной работы Уватского муниципального района, <text:span text:style-name="T22">Заместитель директор по воспитательной работе муниципального </text:span><text:span text:style-name="T23">автономного образовательного учреждения «Туртасская средняя общеобразовательная школа» Уватского муниципального района</text:span></text:p>
          </table:table-cell>
        </table:table-row>
        <table:table-row table:style-name="TableLine502361824">
          <table:table-cell table:style-name="Таблица1.A1" office:value-type="string">
            <text:p text:style-name="P29">7.</text:p>
          </table:table-cell>
          <table:table-cell table:style-name="Таблица1.A1" office:value-type="string">
            <text:p text:style-name="P4">Директор муниципального казенного учреждения «Ресурсно -методический центр Уватского муниципального района»</text:p>
          </table:table-cell>
        </table:table-row>
        <table:table-row table:style-name="TableLine502293008">
          <table:table-cell table:style-name="Таблица1.A1" office:value-type="string">
            <text:p text:style-name="P29">8.</text:p>
          </table:table-cell>
          <table:table-cell table:style-name="Таблица1.A1" office:value-type="string">
            <text:p text:style-name="P4">Директор автономного учреждения «Центр досуга и культуры Уватского муниципального района»</text:p>
          </table:table-cell>
        </table:table-row>
        <table:table-row table:style-name="TableLine502395552">
          <table:table-cell table:style-name="Таблица1.A1" office:value-type="string">
            <text:p text:style-name="P27"><text:span text:style-name="T59">9</text:span>.</text:p>
          </table:table-cell>
          <table:table-cell table:style-name="Таблица1.A1" office:value-type="string">
            <text:p text:style-name="P23">Директор автономного учреждения «Комплексный центр социального обслуживания населения» Уватского муниципального района</text:p>
          </table:table-cell>
        </table:table-row>
        <table:table-row table:style-name="TableLine502432272">
          <table:table-cell table:style-name="Таблица1.A1" office:value-type="string">
            <text:p text:style-name="P27"><text:span text:style-name="T59">10</text:span>.</text:p>
          </table:table-cell>
          <table:table-cell table:style-name="Таблица1.A1" office:value-type="string">
            <text:p text:style-name="P31">Директор автономного учреждения дополнительного образования «Центр дополнительного образования детей и молодежи Уватского муниципального района»</text:p>
          </table:table-cell>
        </table:table-row>
        <table:table-row table:style-name="TableLine502367536">
          <table:table-cell table:style-name="Таблица1.A1" office:value-type="string">
            <text:p text:style-name="P29">11.</text:p>
          </table:table-cell>
          <table:table-cell table:style-name="Таблица1.A1" office:value-type="string">
            <text:p text:style-name="P32"><text:span text:style-name="T9">Д</text:span><text:span text:style-name="T1">иректор муниципального автономного учреждения «Уватская средняя общеобразовательная школа» Уватского муниципального района</text:span></text:p>
          </table:table-cell>
        </table:table-row>
        <table:table-row table:style-name="TableLine502466544">
          <table:table-cell table:style-name="Таблица1.A1" office:value-type="string">
            <text:p text:style-name="P29">12.</text:p>
          </table:table-cell>
          <table:table-cell table:style-name="Таблица1.A1" office:value-type="string">
            <text:p text:style-name="P25"><text:span text:style-name="T19">Муниципальный координатор проекта «Навигаторы детства»,</text:span><text:span text:style-name="T17"> </text:span><text:span text:style-name="T18">всероссийское</text:span><text:span text:style-name="T17"> </text:span><text:span text:style-name="T18">детско-юношеское военно-патриотическое общественное движение «Юнармия»</text:span><text:span text:style-name="T19"> </text:span></text:p>
          </table:table-cell>
        </table:table-row>
        <table:table-row table:style-name="TableLine502292192">
          <table:table-cell table:style-name="Таблица1.A1" office:value-type="string">
            <text:p text:style-name="P29">13</text:p>
          </table:table-cell>
          <table:table-cell table:style-name="Таблица1.A1" office:value-type="string">
            <text:p text:style-name="P24">Член общественной молодежной палаты при думе Уватского <text:soft-page-break/>муниципального района <text:span text:style-name="T57">(по согласованию)</text:span></text:p>
          </table:table-cell>
        </table:table-row>
      </table:table>
      <text:p text:style-name="P35"/>
      <text:p text:style-name="P18">Приложение <text:span text:style-name="T24">№ 2</text:span> </text:p>
      <text:p text:style-name="P18">к <text:span text:style-name="T45">постановлению</text:span> администрации</text:p>
      <text:p text:style-name="P18">Уватского муниципального района </text:p>
      <text:p text:style-name="P16"><text:span text:style-name="T33">от </text:span><text:span text:style-name="T44">00 марта</text:span><text:span text:style-name="T43"> 202</text:span><text:span text:style-name="T44">4</text:span><text:span text:style-name="T43"> г.</text:span><text:span text:style-name="T33"> № </text:span></text:p>
      <text:p text:style-name="P20"/>
      <text:h text:style-name="P69" text:outline-level="3"><text:span text:style-name="T39">Положение </text:span><text:span text:style-name="T38">о </text:span><text:span text:style-name="T58">Координационном совете </text:span><text:line-break/><text:span text:style-name="T58">по взаимодействию с Общероссийским общественно-государственным движением детей и молодежи </text:span></text:h>
      <text:h text:style-name="P70" text:outline-level="3"/>
      <text:list xml:id="list2790402308" text:style-name="WWNum2">
        <text:list-item>
          <text:p text:style-name="P65">Общие положения</text:p>
        </text:list-item>
      </text:list>
      <text:list xml:id="list1866735024" text:style-name="WWNum1a">
        <text:list-item>
          <text:list>
            <text:list-item>
              <text:p text:style-name="P66">Настоящее Положение определяет функции и порядок работы Координационного совета по взаимодействию с Общероссийским общественно-государственным движением детей и молодежи (далее - Координационный совет, Движение).</text:p>
            </text:list-item>
            <text:list-item>
              <text:p text:style-name="P67"><text:span text:style-name="T46">Координационный совет является постоянно действующим координационно-совещательным органом по вопросам координации и взаимодействия исполнительных о</text:span><text:span text:style-name="T40">рганов государственной власти в </text:span><text:span text:style-name="T41">Уватском муниципальном</text:span><text:span text:style-name="T40"> районе, органов местного самоуправления и территориальных </text:span><text:span text:style-name="T42">отделов</text:span><text:span text:style-name="T40"> федеральных органов исполнительной власти по </text:span><text:span text:style-name="T42">Уватскому муниципальному району</text:span><text:span text:style-name="T40">, общественных объединений</text:span><text:span text:style-name="T46">, некоммерческих организаций различных форм собственности с Общероссийским общественно-государственным движением детей и молодежи, его местным и первичными отделениями по вопросам развития и поддержки детского и молодежного движения в </text:span><text:span text:style-name="T48">Уватском муниципальном районе</text:span><text:span text:style-name="T46">.</text:span></text:p>
            </text:list-item>
          </text:list>
        </text:list-item>
      </text:list>
      <text:p text:style-name="P57"><text:s/>1.3. Целью деятельности Координационного совета является содействие реализации целей Движения, указанных в пункте 1 статьи 2 Федерального закона от 14.07.2022 № 261-ФЗ «О российском движении детей и молодежи».</text:p>
      <text:p text:style-name="P40"><text:s text:c="7"/>1.4. Задачами Координационного совета являются:</text:p>
      <text:p text:style-name="P63"><text:span text:style-name="T52">а)</text:span><text:span text:style-name="T46"> осуществление взаимодействия с Движением, местным и первичными отделениями Движения;</text:span></text:p>
      <text:p text:style-name="P64"><text:span text:style-name="T52">б) </text:span><text:span text:style-name="T40">организация участия исполнительных органов государственной власти </text:span><text:span text:style-name="T42">Уватского муниципального района</text:span><text:span text:style-name="T40">,</text:span><text:span text:style-name="T46"> органов местного самоуправления и территориальных органов федеральных органов исполнительной власти по </text:span><text:span text:style-name="T49">Уватскому муниципальному району</text:span><text:span text:style-name="T46">, в ведении которых находятся вопросы образования, молодёжной и семейной политики, здравоохранения, социальной политики, физической культуры и спорта, безопасности и охраны правопорядка, культуры, в деятельности местного отделения Движения;</text:span></text:p>
      <text:p text:style-name="P64"><text:span text:style-name="T52">в) </text:span><text:span text:style-name="T46">содействие осуществлению профессиональной ориентации с привлечением региональных организаций-работодателей; </text:span></text:p>
      <text:p text:style-name="P64"><text:span text:style-name="T52">г) </text:span><text:span text:style-name="T46">вовлечение в работу местного и первичных отделений Движения, осуществляющих социально-значимую деятельность на <text:s/>муниципальном уровне; </text:span></text:p>
      <text:p text:style-name="P64"><text:span text:style-name="T52">д) </text:span><text:span text:style-name="T46">осуществление взаимодействия с образовательными организациями, научными центрами и профессиональными сообществами в целях изучения и тиражирования лучших практик, методик по вопросам развития детского движения, воспитания детей и молодежи в </text:span><text:span text:style-name="T49">Уватском муниципальном районе</text:span><text:span text:style-name="T46">;</text:span></text:p>
      <text:p text:style-name="P64"><text:span text:style-name="T52">е) </text:span><text:span text:style-name="T46">мониторинг и подготовка рекомендаций целевой поддержки перспективных муниципальных детских и молодежных инициатив и проектов, в </text:span><text:soft-page-break/><text:span text:style-name="T46">т</text:span><text:span text:style-name="T49">ом числе</text:span><text:span text:style-name="T46"> за счёт средств местного бюджета;</text:span></text:p>
      <text:p text:style-name="P54"><text:span text:style-name="T52">ё) </text:span><text:span text:style-name="T46">комплексный научно-экспертный мониторинг системы воспитательной работы с детьми и молодежью в </text:span><text:span text:style-name="T49">Уватском муниципальном районе</text:span><text:span text:style-name="T46">, а также внесение предложений по её совершенствованию; </text:span></text:p>
      <text:p text:style-name="P55"><text:span text:style-name="T52">ж) </text:span><text:span text:style-name="T46">участие в экспертной оценке заявок, представляемых на конкурсы, организованные в рамках деятельности Движения местным и первичными отделениями; </text:span></text:p>
      <text:p text:style-name="P55"><text:span text:style-name="T52">з) </text:span><text:span text:style-name="T46">оказание содействия в обеспечении финансирования деятельности местного и первичных отделений Движения; </text:span></text:p>
      <text:p text:style-name="P55"><text:span text:style-name="T52">и) </text:span><text:span text:style-name="T46">содействие развитию институтов наставничества, менторства и тьюторства в целях совершенствования подходов работы с детьми и молодежью.</text:span></text:p>
      <text:p text:style-name="P53"><text:span text:style-name="T46">1.5. Координационный совет в своей деятельности руководствуется Конституцией Российской Федерации, федеральными законами, нормативными правовыми актами Президента Российской Федерации и Правительства Российской Федерации, Уставом и законами Тюменской области, нормативными и ненормативными правовыми актами Губернатора и Правительства Тюменской области, Уставом и законами муниципального образования </text:span><text:span text:style-name="T50">Уватского муниципального района</text:span><text:span text:style-name="T46">, нормативными и ненормативными правовыми актами Главы <text:s/></text:span><text:span text:style-name="T50">Уватского</text:span><text:span text:style-name="T46"> муниципального района, <text:s/>а также настоящим Положением. </text:span></text:p>
      <text:p text:style-name="P52">1.6. Координационный совет осуществляет свою деятельность на общественных началах.</text:p>
      <text:p text:style-name="P45"/>
      <text:p text:style-name="P48"><text:span text:style-name="T54">II</text:span><text:span text:style-name="T53">. Права Координационного совета</text:span></text:p>
      <text:p text:style-name="P44"><text:s text:c="9"/>Для выполнения задач Координационный совет имеет право:</text:p>
      <text:p text:style-name="P43"><text:span text:style-name="T46"><text:tab/></text:span><text:span text:style-name="T52">а)</text:span><text:span text:style-name="T46"> </text:span><text:span text:style-name="T52">п</text:span><text:span text:style-name="T46">риглашать и заслушивать информацию представителей любых исполнительных органов </text:span><text:span text:style-name="T40">государственной</text:span><text:span text:style-name="T46"> власти </text:span><text:span text:style-name="T50">Уватского муниципального</text:span><text:span text:style-name="T46"> района, организаций о работе по развитию детского и молодежного движения;</text:span></text:p>
      <text:p text:style-name="P39"><text:span text:style-name="T46"><text:tab/></text:span><text:span text:style-name="T52">б) р</text:span><text:span text:style-name="T46">ассматривать проекты программ и проектов по развитию детского и молодежного движения и рекомендовать их для дальнейшего распространения в</text:span><text:span text:style-name="T47"> </text:span><text:span text:style-name="T50">Уватском муниципальном</text:span><text:span text:style-name="T47"> </text:span><text:span text:style-name="T46">районе;</text:span></text:p>
      <text:p text:style-name="P37"><text:span text:style-name="T46"><text:tab/><text:tab/></text:span><text:span text:style-name="T52">в)</text:span><text:span text:style-name="T46"> </text:span><text:span text:style-name="T52">н</text:span><text:span text:style-name="T46">аправлять предложения в исполнительные органы государственной власти </text:span><text:span text:style-name="T51">Уватского муниципального района</text:span><text:span text:style-name="T46"> о разработке проектов нормативных (ненормативных) правовых актов по развитию и поддержке детского и молодежного движения в </text:span><text:span text:style-name="T50">Уватском муниципальном</text:span><text:span text:style-name="T47"> </text:span><text:span text:style-name="T46">районе;</text:span></text:p>
      <text:p text:style-name="P37"><text:span text:style-name="T46"><text:tab/><text:tab/></text:span><text:span text:style-name="T52">г) з</text:span><text:span text:style-name="T46">апрашивать и получать в установленном порядке от исполнительных органов государственной власти </text:span><text:span text:style-name="T50">Уватском муниципальном</text:span><text:span text:style-name="T47"> </text:span><text:span text:style-name="T46">районе, учреждений и организаций, органов местного самоуправления необходимую информацию о развитии и поддержке детского и молодежного движения в </text:span><text:span text:style-name="T50">Уватском муниципальном</text:span><text:span text:style-name="T47"> </text:span><text:span text:style-name="T46">районе;</text:span></text:p>
      <text:p text:style-name="P56"><text:span text:style-name="T46"><text:tab/></text:span><text:span text:style-name="T52">д) с</text:span><text:span text:style-name="T46">оздавать рабочие группы по разработке конкретных мероприятий и проектов, направленных на развитие и поддержку детского и молодежного движения в </text:span><text:span text:style-name="T50">Уватском муниципальном</text:span><text:span text:style-name="T47"> </text:span><text:span text:style-name="T46">районе.</text:span></text:p>
      <text:p text:style-name="P38"/>
      <text:p text:style-name="P49"><text:span text:style-name="T55">III</text:span><text:span text:style-name="T53">. Структура Координационного совета</text:span></text:p>
      <text:p text:style-name="P45"><text:tab/><text:tab/>3.1. Состав Координационного совета утверждается Местной администрацией Ишимского района, персональный состав утверждается протоколом заседания Координационного совета.</text:p>
      <text:p text:style-name="P47"><text:tab/><text:tab/>3.2. Структура Координационного совета: председатель, заместитель председателя, секретарь, члены.</text:p>
      <text:p text:style-name="P47"><text:soft-page-break/><text:tab/><text:tab/>3.3. Председатель Координационного совета:</text:p>
      <text:p text:style-name="P47"><text:tab/><text:tab/><text:span text:style-name="T12">а) р</text:span>уководит деятельностью Координационного совета;</text:p>
      <text:p text:style-name="P47"><text:tab/><text:tab/><text:span text:style-name="T12">б) п</text:span>редседательствует на заседаниях Координационного совета;</text:p>
      <text:p text:style-name="P47"><text:tab/><text:tab/><text:span text:style-name="T12">в) у</text:span>тверждает планы работы Координационного совета;</text:p>
      <text:p text:style-name="P47"><text:tab/><text:tab/><text:span text:style-name="T12">г) п</text:span>одписывает решения, заключения, предложения, рекомендации, подготовленные Координационным советом и протоколы заседаний;</text:p>
      <text:p text:style-name="P59"><text:tab/><text:span text:style-name="T12">д)</text:span> <text:span text:style-name="T12">к</text:span>оординирует деятельность членов Координационного совета по выполнению планов работы Координационного совета, его решений;</text:p>
      <text:p text:style-name="P59"><text:tab/><text:span text:style-name="T12">е)</text:span> <text:span text:style-name="T12">д</text:span>ает поручения членам Координационного совета.</text:p>
      <text:p text:style-name="P45"><text:s text:c="7"/>В случае временного отсутствия председателя Координационного совета обязанность исполняет заместитель председателя Координационного совета.</text:p>
      <text:p text:style-name="P58"><text:tab/>3.4. Секретарь Координационного совета:</text:p>
      <text:p text:style-name="P58"><text:tab/><text:span text:style-name="T12">а)</text:span> <text:span text:style-name="T12">о</text:span>рганизует работу Координационного совета;</text:p>
      <text:p text:style-name="P58"><text:tab/><text:span text:style-name="T12">б) к</text:span>оординирует работу по подготовке проектов планов и документов на заседания Координационного совета;</text:p>
      <text:p text:style-name="P45"><text:tab/><text:tab/><text:span text:style-name="T12">в) и</text:span>нформирует по согласованию с председателем членов Координационного совета о дне проведения очередного заседания Координационного совета;</text:p>
      <text:p text:style-name="P45"><text:tab/><text:tab/><text:span text:style-name="T12">г) в</text:span>едет протокол заседания Координационного совета и оформляет его решения;</text:p>
      <text:p text:style-name="P45"><text:tab/><text:tab/><text:span text:style-name="T12">д) н</text:span>аправляет подготовленные для рассмотрения на очередном заседании Координационного совета материалы членам Координационного совета<text:span text:style-name="T12">;</text:span></text:p>
      <text:p text:style-name="P58"><text:tab/><text:span text:style-name="T12">е) о</text:span>рганизует и контролирует соблюдение сроков подготовки материалов, доработку итоговых документов и выполнение решений Координационного совета.</text:p>
      <text:p text:style-name="P58"><text:tab/>3.5. Члены Координационного совета:</text:p>
      <text:p text:style-name="P58"><text:tab/><text:span text:style-name="T12">а)</text:span> <text:span text:style-name="T12">в</text:span>носят в план заседаний Координационного совета вопросы для рассмотрения;</text:p>
      <text:p text:style-name="P46"><text:s text:c="8"/><text:span text:style-name="T12">б)</text:span> <text:span text:style-name="T12">в</text:span>ыступают на заседаниях Координационного совета с информацией по вопросам развития и поддержки детского и молодежного движения по существу рассматриваемых вопросов;</text:p>
      <text:p text:style-name="P46"><text:span text:style-name="T12"><text:tab/><text:tab/>в) </text:span><text:span text:style-name="T1"><text:s/></text:span><text:span text:style-name="T12">в</text:span>ысказываются и вносят предложения и замечания по обсуждаемым вопросам и материалам, подготовленным к рассмотрению;</text:p>
      <text:p text:style-name="P46"><text:span text:style-name="T12"><text:tab/><text:tab/>г)</text:span> <text:span text:style-name="T12">в</text:span>ысказывают особые мнения, отличные от решения, заключения, предложения и рекомендации Координационного совета, с занесением его в протокол заседания Координационного совета;</text:p>
      <text:p text:style-name="P58"><text:tab/><text:span text:style-name="T12">д) п</text:span>редлагают свои кандидатуры для включения в рабочую группу, формируемую Координационным советом для подготовки отдельных вопросов;</text:p>
      <text:p text:style-name="P45"><text:tab/><text:tab/><text:span text:style-name="T12">е)</text:span> <text:span text:style-name="T12">з</text:span>апрашивают и получают информацию и документы, необходимые для изучения и подготовки рассматриваемых вопросов;</text:p>
      <text:p text:style-name="P45"><text:tab/><text:tab/><text:span text:style-name="T12">ё)</text:span> <text:span text:style-name="T12">р</text:span>ассматривают направленные им материалы по вопросам, обсуждаемым на заседании Координационного совета, в утвержденные сроки;</text:p>
      <text:p text:style-name="P58"><text:tab/><text:span text:style-name="T12">ж) п</text:span>рисутствуют на заседаниях Координационного совета;</text:p>
      <text:p text:style-name="P58"><text:tab/><text:span text:style-name="T12">з) в</text:span>ыполняют решения Координационного совета.</text:p>
      <text:p text:style-name="P51"/>
      <text:p text:style-name="P50"><text:span text:style-name="T54">IV</text:span><text:span text:style-name="T53">. Порядок работы Координационного совета</text:span></text:p>
      <text:p text:style-name="P62">4.1. Организационной формой работы Координационного совета являются заседания, которые проводятся по мере необходимости, но не реже двух раз в год.</text:p>
      <text:p text:style-name="P38"><text:soft-page-break/><text:tab/><text:tab/>4.2. Координационный совет строит свою работу на основе коллективного, свободного обсуждения. Заседания Координационного совета проводятся в открытой форме.</text:p>
      <text:p text:style-name="P38"><text:tab/><text:tab/>4.3. Заседание Координационного совета правомочно, если на нем присутствует не менее половины состава Координационного совета. В случае невозможности прибытия на заседание, член Координационного совета обязан сообщить об этом секретарю Координационного совета не позднее чем, за день до начала заседания.</text:p>
      <text:p text:style-name="P60">4.4. Материалы по вопросам, рассмотрение которых планируется на заседании Координационного совета, представляются секретарю Координационного совета ответственным за их подготовку лицом за 10 календарных дней до заседания Координационного совета с конкретными предложениями по решению существующих проблем в виде проекта решения. Членам Координационного совета материалы для изучения направляются не позднее, чем за 5 календарных дней до заседания Координационного совета.</text:p>
      <text:p text:style-name="P61">4.5. Повестка предстоящего заседания принимается членами Координационного совета и утверждается председателем Координационного совета во время проведения очередного заседания.</text:p>
      <text:p text:style-name="P45"><text:s text:c="7"/>4.6. Координационный совет по вопросам, входящим в его компетенцию, принимает решения, предложения, рекомендации. Решения принимаются<text:tab/>простым большинством голосов от числа присутствующих на заседании членов Координационного совета. В случае равенства голосов решающим является<text:tab/>голос<text:tab/>председателя Координационного совета. Решени<text:span text:style-name="T14">я </text:span>оформляется протоколом, который подписывается председателем. <text:span text:style-name="T15">П</text:span>редложения, рекомендации, подготовленные Координационным советом, оформляются приложениями к протоколу<text:tab/>заседания<text:tab/>Координационного совета и подписываются председателем <text:span text:style-name="T13">Координационного совета и доводятся секретарем Координационного совета до сведения всех членов Координационного совета </text:span><text:span text:style-name="T15">и исполнителей поручений</text:span><text:span text:style-name="T13"> в течени</text:span><text:span text:style-name="T16">е</text:span><text:span text:style-name="T13"> трех рабочих дней со дня его подписания.</text:span></text:p>
      <text:p text:style-name="P41"><text:tab/>4.7. Решения, принимаемые Координационным советом, носят рекомендательный характер.</text:p>
      <text:p text:style-name="P41"><text:tab/>4.8. Протоколы заседаний Координационного совета хранятся у секретаря Координационного совета.</text:p>
      <text:p text:style-name="P41"><text:tab/>4.9. Организационно-техническое и информационное обеспечение работы Координационного совета осуществляется <text:span text:style-name="T13">Управлением по социальным вопросам администрации Уватского муниципального района.</text:span></text:p>
      <text:p text:style-name="P42"/>
      <text:p text:style-name="P42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/>
    <style:style style:name="Нормальный" style:family="paragraph" style:parent-style-name="Standard"/>
    <style:style style:name="Heading_20_1" style:display-name="Heading 1" style:family="paragraph" style:parent-style-name="Heading" style:class="text"/>
    <style:style style:name="Heading_20_4" style:display-name="Heading 4" style:family="paragraph" style:parent-style-name="Heading" style:class="text"/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3pt" style:font-size-asian="11.3500003814697pt" style:font-size-complex="13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3pt" fo:font-weight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68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898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31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29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63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suffix="." style:num-format="I">
        <style:list-level-properties text:list-level-position-and-space-mode="label-alignment">
          <style:list-level-label-alignment text:label-followed-by="listtab" fo:text-indent="-1.27cm" fo:margin-left="8.172cm"/>
        </style:list-level-properties>
      </text:list-level-style-number>
      <text:list-level-style-number text:level="2" text:style-name="ListLabel_20_2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07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077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347cm"/>
        </style:list-level-properties>
      </text:list-level-style-number>
      <text:list-level-style-number text:level="5" text:style-name="ListLabel_20_2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617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887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5.157cm"/>
        </style:list-level-properties>
      </text:list-level-style-number>
      <text:list-level-style-number text:level="8" text:style-name="ListLabel_20_2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6.427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7.6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1cm" fo:margin-bottom="1.083cm" fo:margin-left="2.582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29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0.79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Преобразование_20_2" style:display-name="Преобразование 2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  <style:master-page style:name="Landscape" style:page-layout-name="Mpm4"/>
    <style:master-page style:name="Альбомная_20_страница" style:display-name="Альбомная страница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11H18M3S</meta:editing-duration>
    <meta:editing-cycles>63</meta:editing-cycles>
    <meta:generator>LibreOffice/7.1.7.2$Windows_X86_64 LibreOffice_project/c6a4e3954236145e2acb0b65f68614365aeee33f</meta:generator>
    <dc:date>2024-04-03T16:30:51.981000000</dc:date>
    <meta:print-date>2024-03-21T15:22:50.326000000</meta:print-date>
    <meta:document-statistic meta:table-count="1" meta:image-count="1" meta:object-count="0" meta:page-count="6" meta:paragraph-count="114" meta:word-count="1591" meta:character-count="14363" meta:non-whitespace-character-count="12668"/>
    <meta:user-defined meta:name="Info 1"/>
    <meta:user-defined meta:name="Info 2"/>
    <meta:user-defined meta:name="Info 3"/>
    <meta:user-defined meta:name="Info 4"/>
  </office:meta>
</office:document-meta>
</file>